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1.249cm" style:auto-text-indent="false" style:writing-mode="lr-tb"/>
    </style:style>
    <style:style style:name="P2" style:family="paragraph" style:parent-style-name="Standard">
      <style:paragraph-properties fo:margin-left="1.249cm" fo:margin-right="0cm" fo:text-indent="1.249cm" style:auto-text-indent="false" style:writing-mode="lr-tb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ubtitle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tab/><text:tab/><text:tab/><text:tab/><text:tab/><text:tab/></text:h>
      <text:p text:style-name="P2"/>
      <text:p text:style-name="P2"/>
      <text:p text:style-name="P1"><text:span text:style-name="T1">Toidusoodustuse taotlemise avaldus</text:span></text:p>
      <text:p text:style-name="P4"/>
      <text:p text:style-name="P4"/>
      <text:p text:style-name="P4"/>
      <text:p text:style-name="P3"><text:span text:style-name="T2">Taotleja andmed</text:span></text:p>
      <text:p text:style-name="P5"/>
      <text:p text:style-name="P3"><text:span text:style-name="T2">Nimi:……………………………………………………..</text:span></text:p>
      <text:p text:style-name="P5"/>
      <text:p text:style-name="P3"><text:span text:style-name="T2">Aadress: Tallinn,……………………………………………..</text:span></text:p>
      <text:p text:style-name="P3"><text:span text:style-name="T2">Telefon………………………………………………</text:span></text:p>
      <text:p text:style-name="P5"/>
      <text:p text:style-name="P3"><text:span text:style-name="T2">Palun minu lapsele (ees- ja perekonnanimi)…………………………………………………………………………….</text:span></text:p>
      <text:p text:style-name="P5"/>
      <text:p text:style-name="P3"><text:span text:style-name="T2">Isikukood:……………………………………………………………………..</text:span></text:p>
      <text:p text:style-name="P5"/>
      <text:p text:style-name="P3"><text:span text:style-name="T2">Rühma nimi……………………………………………….toidutasu soodustust.</text:span></text:p>
      <text:p text:style-name="P5"/>
      <text:p text:style-name="P3"><text:span text:style-name="T2">Käesoleva avaldusega kinnitan, et minu elukoht on rahvastiku registrisse kantud Tallinna linn ja perekonna netosissetulek esimese pereliikme kohta on väiksem kehtivast töötasu alammäärast ning iga järgmise pereliikme kohta väiksem 80% kehtivast töötasu alammäärat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3"><text:span text:style-name="T3">Allikiri…………………….</text:span></text:p>
      <text:p text:style-name="P4"/>
      <text:p text:style-name="P3"><text:span text:style-name="T3">Kuupäev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t" fo:country="EE" style:font-name-asian="Cambria1" style:font-family-asian="Cambria" style:font-family-generic-asian="system" style:font-pitch-asian="variabl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t" fo:country="EE" style:font-name-asian="Cambria1" style:font-family-asian="Cambria" style:font-family-generic-asian="system" style:font-pitch-asian="variable" style:font-size-asian="10pt" style:language-asian="et" style:country-asian="E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linna Pallipõnni Lasteaed</meta:initial-creator>
    <meta:creation-date>2022-09-15T11:29:00</meta:creation-date>
    <dc:date>2022-09-15T11:29:00</dc:date>
    <meta:print-date>2013-01-03T16:37:00</meta:print-date>
    <meta:editing-cycles>2</meta:editing-cycles>
    <meta:editing-duration>P0D</meta:editing-duration>
    <meta:document-statistic meta:table-count="0" meta:image-count="0" meta:object-count="0" meta:page-count="1" meta:paragraph-count="12" meta:word-count="54" meta:character-count="601" meta:non-whitespace-character-count="552"/>
    <meta:generator>LibreOffice/7.1.4.2$Windows_X86_64 LibreOffice_project/a529a4fab45b75fefc5b6226684193eb000654f6</meta:generator>
    <meta:user-defined meta:name="Company">Haridusamet</meta:user-defined>
    <meta:user-defined meta:name="Operator">Maire Kaljuveer</meta:user-defined>
  </office:meta>
</office:document-meta>
</file>